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70 FP)</text:span>, cuyo texto a continuación se transcribe:</text:p>
      <text:p text:style-name="P2"/>
      <text:p text:style-name="P2"/>
      <text:p text:style-name="P8"><text:span text:style-name="T4">“</text:span><text:span text:style-name="T5">La Cámara de Diputados vería con agrado que el Poder Ejecutivo asigne, en el Presupuesto 2014, la partida correspondiente a la obra de remodelación de la intersección de las rutas provinciales 26 y 17 S, en el ingreso a la localidad de Fuentes, departamento San Lorenzo</text:span><text:span text:style-name="T4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6T10:58:07</dc:date>
    <meta:print-date>2013-11-14T09:55:15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6" meta:character-count="695" meta:non-whitespace-character-count="583"/>
    <meta:user-defined meta:name="Información 1"/>
    <meta:user-defined meta:name="Información 2"/>
    <meta:user-defined meta:name="Información 3"/>
    <meta:user-defined meta:name="Información 4"/>
  </office:meta>
</office:document-meta>
</file>